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woningen aan de Oost Kinderdijk 307-31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woningen aan de Oost Kinderdijk 307-313 te Alblasserdam 
</text:p>
            <text:p text:style-name="common-al">Zaaknummer: 326983
</text:p>
            <text:p text:style-name="common-al">DSO verzoeknummer: 2026032400929
</text:p>
            <text:p text:style-name="common-al">Ontvangst aanvraag: 24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6983</meta:user-defined>
    <meta:user-defined meta:name="DCTERMS.abstract">het realiseren van woningen aan de Oost Kinderdijk 307-313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woningen aan de Oost Kinderdijk 307-313 te Alblass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21</meta:user-defined>
    <meta:user-defined meta:name="OVERHEIDop.WsbID/DC.identifier">wsb-2026-7621</meta:user-defined>
    <meta:user-defined meta:name="OVERHEIDop.versieInformatie"/>
  </office:meta>
</office:document-meta>
</file>