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mpen en compenseren, maken drie nieuwe uitritten, afvoeren hemelwater aanleggen duikers en tijdelijke duikers of draglineschotten langs Spoorweg Hardinxveld Giessendam (bouwrijp maken bedrijventerrein 't Oo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mpen en compenseren, maken drie nieuwe uitritten, afvoeren hemelwater aanleggen duikers en tijdelijke duikers of draglineschotten langs Spoorweg Hardinxveld Giessendam (bouwrijp maken bedrijventerrein 't Oog). 
</text:p>
            <text:p text:style-name="common-al">Zaaknummer: 322711
</text:p>
            <text:p text:style-name="common-al">DSO verzoeknummer: 2026020501243
</text:p>
            <text:p text:style-name="common-al">Start bezwaartermijn: 25-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1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711</meta:user-defined>
    <meta:user-defined meta:name="DCTERMS.abstract">dempen en compenseren, maken drie nieuwe uitritten, afvoeren hemelwater aanleggen duikers en tijdelijke duikers langs Spoorweg Hardinxveld 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dempen en compenseren, maken drie nieuwe uitritten, afvoeren hemelwater aanleggen duikers en tijdelijke duikers of draglineschotten langs Spoorweg Hardinxveld Giessendam (bouwrijp maken bedrijventerrein 't Oog)</meta:user-defined>
    <meta:user-defined meta:name="DCTERMS.W3CDTF/DCTERMS.available">2026-03-26</meta:user-defined>
    <meta:user-defined meta:name="DCTERMS.W3CDTF/OVERHEIDop.jaargang">2026</meta:user-defined>
    <meta:user-defined meta:name="OVERHEIDop.publicationIssue">7619</meta:user-defined>
    <meta:user-defined meta:name="OVERHEIDop.WsbID/DC.identifier">wsb-2026-7619</meta:user-defined>
    <meta:user-defined meta:name="OVERHEIDop.versieInformatie"/>
  </office:meta>
</office:document-meta>
</file>