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Rudonk 10-28b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aart 2026 met registratienummer 06521009903 voor het aanleggen van nieuwe waterleiding aan Rudonk te Breda, ter hoogte van nr. 10-28B, in beschermingszone B van een regionale waterkering DWK00842 ten behoeve van nieuwbouw. Indien u meer informatie wenst over de aanvraag kunt u contact opnemen via vergunningen@brabantsedelta.nl.</text:p>
            <text:p text:style-name="common-al"/>
            <text:p text:style-name="last-al">Breda, 2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Rudonk 10-28b te Breda.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17</meta:user-defined>
    <meta:user-defined meta:name="OVERHEIDop.WsbID/DC.identifier">wsb-2026-7617</meta:user-defined>
    <meta:user-defined meta:name="OVERHEIDop.versieInformatie"/>
  </office:meta>
</office:document-meta>
</file>