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05 tijdelijk verhogen van het waterpeil t.b.v. weidevogels nabij Miedweg 7, B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Provincie Fryslân te Leeuwarden, voor het tijdelijk verhogen van het waterpeil t.b.v. weidevogels nabij Miedweg 7, Bo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905 tijdelijk verhogen van het waterpeil t.b.v. weidevogels nabij Miedweg 7, Boer</meta:user-defined>
    <meta:user-defined meta:name="DCTERMS.W3CDTF/DCTERMS.available">2026-03-26</meta:user-defined>
    <meta:user-defined meta:name="DCTERMS.W3CDTF/OVERHEIDop.jaargang">2026</meta:user-defined>
    <meta:user-defined meta:name="OVERHEIDop.publicationIssue">7615</meta:user-defined>
    <meta:user-defined meta:name="OVERHEIDop.WsbID/DC.identifier">wsb-2026-7615</meta:user-defined>
    <meta:user-defined meta:name="OVERHEIDop.versieInformatie"/>
  </office:meta>
</office:document-meta>
</file>