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een damwand op de locatie bij Rolafweg Zuid 2 in Lopik. (code HDSR6879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wateractiviteiten verleend, conform artikel 1.16 van de waterschapsverordening, voor het realiseren van een damwand en het dempen van primair oppervlaktewater op de locatie bij Rolafweg Zuid 2 in Lopik.</text:p>
            <text:p text:style-name="common-al"> Dit besluit is verzonden op 24 maart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5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common-al"/>
            <text:p text:style-name="last-al">Houten, 26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1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7937</meta:user-defined>
    <meta:user-defined meta:name="DCTERMS.abstract">Verleende omgevingsvergunning voor een wateractiviteit voor het realiseren van een damwand op de locatie bij Rolafweg Zuid 2 in de gemeente Lopik</meta:user-defined>
    <dc:language>nl</dc:language>
    <meta:user-defined meta:name="OVERHEIDop.locatietype/OVERHEIDop.gebiedsmarkering">Vlak</meta:user-defined>
    <meta:user-defined meta:name="DC.title">Hoogheemraadschap De Stichtse Rijnlanden – Verleende omgevingsvergunning voor een wateractiviteit voor het realiseren van een damwand op de locatie bij Rolafweg Zuid 2 in Lopik. (code HDSR687937)</meta:user-defined>
    <meta:user-defined meta:name="OVERHEIDop.datumEindeReactietermijn">2026-05-05</meta:user-defined>
    <meta:user-defined meta:name="OVERHEIDop.TilID/OVERHEIDop.terinzageleggingOP">til-2026-11276</meta:user-defined>
    <meta:user-defined meta:name="DCTERMS.W3CDTF/DCTERMS.available">2026-03-26</meta:user-defined>
    <meta:user-defined meta:name="DCTERMS.W3CDTF/OVERHEIDop.jaargang">2026</meta:user-defined>
    <meta:user-defined meta:name="OVERHEIDop.publicationIssue">7612</meta:user-defined>
    <meta:user-defined meta:name="OVERHEIDop.WsbID/DC.identifier">wsb-2026-7612</meta:user-defined>
    <meta:user-defined meta:name="OVERHEIDop.versieInformatie"/>
  </office:meta>
</office:document-meta>
</file>