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tijdelijke stacaravan ter plaatse van Koningstraat 48b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tijdelijke stacaravan ter plaatse van Koningstraat 48b te Afferden zijn niet vergunningsplichtig. 
</text:p>
            <text:p text:style-name="common-al">Zaaknummer: 325195
</text:p>
            <text:p text:style-name="common-al">DSO verzoeknummer: 20260306010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195</meta:user-defined>
    <meta:user-defined meta:name="DCTERMS.abstract">het plaatsen van een tijdelijke stacaravan ter plaatse van Koningstraat 48b te Aff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tijdelijke stacaravan ter plaatse van Koningstraat 48b te Affer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11</meta:user-defined>
    <meta:user-defined meta:name="OVERHEIDop.WsbID/DC.identifier">wsb-2026-7611</meta:user-defined>
    <meta:user-defined meta:name="OVERHEIDop.versieInformatie"/>
  </office:meta>
</office:document-meta>
</file>