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omgevingsvergunning voor het uitvoeren van wateractiviteiten voor natuurherstel bos Oud Kolland Oost nabij Lekdijk 10a in Amerongen. (code HDSR733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wateractiviteiten verleend, conform artikel 1.16 van de waterschapsverordening, voor het uitvoeren van diverse wateractiviteiten in tertiair oppervlaktewater in het kader van natuurherstel bos Oud Kolland Oost op de locatie nabij locatie Lekdijk 10a in Amerongen. </text:p>
            <text:p text:style-name="common-al">Het betreft de volgende activiteiten:</text:p>
            <text:list text:style-name="id1-3-2-1-1-3">
              <text:list-item text:style-override="id1-3-2-1-1-3-1">
                <text:number>1.</text:number>
                <text:p text:style-name="al">het aanleggen van een duiker;</text:p>
              </text:list-item>
              <text:list-item text:style-override="id1-3-2-1-1-3-2">
                <text:number>2.</text:number>
                <text:p text:style-name="al">het aanleggen van 8 dammen met duiker;</text:p>
              </text:list-item>
              <text:list-item text:style-override="id1-3-2-1-1-3-3">
                <text:number>3.</text:number>
                <text:p text:style-name="al">het aanleggen van 5 dichte dammen en een grondwal;</text:p>
              </text:list-item>
              <text:list-item text:style-override="id1-3-2-1-1-3-4">
                <text:number>4.</text:number>
                <text:p text:style-name="al">het aanleggen van een stuw.</text:p>
              </text:list-item>
            </text:list>
            <text:p text:style-name="common-al"> Dit besluit is verzonden op 24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5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common-al"/>
            <text:p text:style-name="last-al">Houten, 26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733644</meta:user-defined>
    <meta:user-defined meta:name="DCTERMS.abstract">Verleende omgevingsvergunning voor het uitvoeren van wateractiviteiten voor natuurherstel bos Oud Kolland Oost nabij Lekdijk 10a in Amerongen in de gemeente Utrechtse Heuvelrug</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wateractiviteiten voor natuurherstel bos Oud Kolland Oost nabij Lekdijk 10a in Amerongen. (code HDSR733644)</meta:user-defined>
    <meta:user-defined meta:name="OVERHEIDop.datumEindeReactietermijn">2026-05-05</meta:user-defined>
    <meta:user-defined meta:name="OVERHEIDop.TilID/OVERHEIDop.terinzageleggingOP">til-2026-11239</meta:user-defined>
    <meta:user-defined meta:name="DCTERMS.W3CDTF/DCTERMS.available">2026-03-26</meta:user-defined>
    <meta:user-defined meta:name="DCTERMS.W3CDTF/OVERHEIDop.jaargang">2026</meta:user-defined>
    <meta:user-defined meta:name="OVERHEIDop.publicationIssue">7610</meta:user-defined>
    <meta:user-defined meta:name="OVERHEIDop.WsbID/DC.identifier">wsb-2026-7610</meta:user-defined>
    <meta:user-defined meta:name="OVERHEIDop.versieInformatie"/>
  </office:meta>
</office:document-meta>
</file>