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Boomkreekweg, Maagdenbergweg in Oostburg en de Paspolder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Boomkreekweg, Maagdenbergweg in Oostburg en de Paspolder in Sluis. De vergunning is geregistreerd onder zaaknummer VTH46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Boomkreekweg, Maagdenbergweg in Oostburg en de Paspolder in Sluis</meta:user-defined>
    <meta:user-defined meta:name="DCTERMS.W3CDTF/DCTERMS.available">2026-03-26</meta:user-defined>
    <meta:user-defined meta:name="DCTERMS.W3CDTF/OVERHEIDop.jaargang">2026</meta:user-defined>
    <meta:user-defined meta:name="OVERHEIDop.publicationIssue">7608</meta:user-defined>
    <meta:user-defined meta:name="OVERHEIDop.WsbID/DC.identifier">wsb-2026-7608</meta:user-defined>
    <meta:user-defined meta:name="OVERHEIDop.versieInformatie"/>
  </office:meta>
</office:document-meta>
</file>