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aanbouw t.p.v. Oost-Kinderdijk 9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aanbouw t.p.v. Oost-Kinderdijk 95 te Alblasserdam. 
</text:p>
            <text:p text:style-name="common-al">Zaaknummer: 323814
</text:p>
            <text:p text:style-name="common-al">DSO verzoeknummer: 2026021701885
</text:p>
            <text:p text:style-name="common-al">Start bezwaartermijn: 25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814</meta:user-defined>
    <meta:user-defined meta:name="DCTERMS.abstract">het realiseren van een aanbouw t.p.v. Oost-Kinderdijk 95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aanbouw t.p.v. Oost-Kinderdijk 95 te Alblass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04</meta:user-defined>
    <meta:user-defined meta:name="OVERHEIDop.WsbID/DC.identifier">wsb-2026-7604</meta:user-defined>
    <meta:user-defined meta:name="OVERHEIDop.versieInformatie"/>
  </office:meta>
</office:document-meta>
</file>