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een woonhuis in de beschermingszone van de primaire waterkering ter plaatse van Hondsneststraat 21 te Hedel sectie H nummer 274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een woonhuis in de beschermingszone van de primaire waterkering ter plaatse van Hondsneststraat 21 te Hedel sectie H nummer 2740. 
</text:p>
            <text:p text:style-name="common-al">Zaaknummer: 323133
</text:p>
            <text:p text:style-name="common-al">DSO verzoeknummer: 2026021001540
</text:p>
            <text:p text:style-name="common-al">Start bezwaartermijn: 25-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0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0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0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3133</meta:user-defined>
    <meta:user-defined meta:name="DCTERMS.abstract">het uitbreiden van een woonhuis in de beschermingszone van de primaire waterkering ter plaatse van Hondsneststraat 21 te Hedel H 2740</meta:user-defined>
    <dc:language>nl</dc:language>
    <meta:user-defined meta:name="OVERHEIDop.locatietype/OVERHEIDop.gebiedsmarkering">Vlak</meta:user-defined>
    <meta:user-defined meta:name="DC.title">Waterschap Rivierenland - verlenen omgevingsvergunning voor het uitbreiden van een woonhuis in de beschermingszone van de primaire waterkering ter plaatse van Hondsneststraat 21 te Hedel sectie H nummer 2740</meta:user-defined>
    <meta:user-defined meta:name="DCTERMS.W3CDTF/DCTERMS.available">2026-03-26</meta:user-defined>
    <meta:user-defined meta:name="DCTERMS.W3CDTF/OVERHEIDop.jaargang">2026</meta:user-defined>
    <meta:user-defined meta:name="OVERHEIDop.publicationIssue">7602</meta:user-defined>
    <meta:user-defined meta:name="OVERHEIDop.WsbID/DC.identifier">wsb-2026-7602</meta:user-defined>
    <meta:user-defined meta:name="OVERHEIDop.versieInformatie"/>
  </office:meta>
</office:document-meta>
</file>