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wateraansluiting nabij Vuurbaken 1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wateraansluiting nabij Vuurbaken 18 in Oud-Beijerland een wegenvergunning te verlenen.</text:p>
            <text:p text:style-name="common-al">Zaaknummer: VTH202509-0738</text:p>
            <text:p text:style-name="common-al">Start bezwaartermijn (6 weken): 14-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38</meta:user-defined>
    <meta:user-defined meta:name="DCTERMS.abstract">het vervangen van een wateraansluiting nabij Vuurbaken 18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vangen van een wateraansluiting nabij Vuurbaken 18 in Oud-Beijerland</meta:user-defined>
    <meta:user-defined meta:name="DCTERMS.W3CDTF/DCTERMS.available">2026-01-14</meta:user-defined>
    <meta:user-defined meta:name="DCTERMS.W3CDTF/OVERHEIDop.jaargang">2026</meta:user-defined>
    <meta:user-defined meta:name="OVERHEIDop.publicationIssue">760</meta:user-defined>
    <meta:user-defined meta:name="OVERHEIDop.WsbID/DC.identifier">wsb-2026-760</meta:user-defined>
    <meta:user-defined meta:name="OVERHEIDop.versieInformatie"/>
  </office:meta>
</office:document-meta>
</file>