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stkousdijk,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0730</text:p>
            <text:p text:style-name="common-al">Dijkgraaf en hoogheemraden van Delfland hebben het besluit genomen om een omgevingsvergunning wateractiviteit te verlenen voor het aanleggen en hebben van een leiding in open ontgraving in de zoneringen van de Delflandsedijk met leggercodes: DD14-2-BZ-RZ03 en DD14-2-RRZ03 op de locatie ter hoogte van Westkousdijk 10,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730</meta:user-defined>
    <dc:language>nl</dc:language>
    <meta:user-defined meta:name="OVERHEIDop.locatietype/OVERHEIDop.gebiedsmarkering">Adres</meta:user-defined>
    <meta:user-defined meta:name="DC.title">Hoogheemraadschap van Delfland – Omgevingsvergunning wateractiviteit – Westkousdijk, Rotterdam</meta:user-defined>
    <meta:user-defined meta:name="DCTERMS.W3CDTF/DCTERMS.available">2026-01-02</meta:user-defined>
    <meta:user-defined meta:name="DCTERMS.W3CDTF/OVERHEIDop.jaargang">2026</meta:user-defined>
    <meta:user-defined meta:name="OVERHEIDop.externeBijlage">Z-25-140730 omgevingsvergunning wateractiviteit|exb-2026-248</meta:user-defined>
    <meta:user-defined meta:name="OVERHEIDop.publicationIssue">76</meta:user-defined>
    <meta:user-defined meta:name="OVERHEIDop.WsbID/DC.identifier">wsb-2026-76</meta:user-defined>
    <meta:user-defined meta:name="OVERHEIDop.versieInformatie"/>
  </office:meta>
</office:document-meta>
</file>