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oonark en een drijvend terras in een a-watergang (code: 1163360) aan de Van Veldekekade 11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oonark en een drijvend terras in een a-watergang (code: 1163360) aan de Van Veldekekade 11L te ‘s-Hertogenbosch. Het zaaknummer is 0654776752.</text:p>
            <text:p text:style-name="common-al">
            <text:span text:style-name="nadrukvet">Besluitdatum:</text:span> 24-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6752</meta:user-defined>
    <meta:user-defined meta:name="DCTERMS.abstract">Obstakel in oppervlaktewater, Plaatsen Woonark, Van Veldekekade 11L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woonark en een drijvend terras in een a-watergang (code: 1163360) aan de Van Veldekekade 11L te ‘s-Hertogenbosch</meta:user-defined>
    <meta:user-defined meta:name="DCTERMS.W3CDTF/DCTERMS.available">2026-03-26</meta:user-defined>
    <meta:user-defined meta:name="DCTERMS.W3CDTF/OVERHEIDop.jaargang">2026</meta:user-defined>
    <meta:user-defined meta:name="OVERHEIDop.publicationIssue">7599</meta:user-defined>
    <meta:user-defined meta:name="OVERHEIDop.WsbID/DC.identifier">wsb-2026-7599</meta:user-defined>
    <meta:user-defined meta:name="OVERHEIDop.versieInformatie"/>
  </office:meta>
</office:document-meta>
</file>