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133 dempen en verbreden van watergangen en het verbreden van dammen met duiker tussen Oosterboeren 3 en Spriensma’s Reed 4,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elkveehouderij van der Weg-Kamminga te Gerkesklooster, voor het dempen en verbreden van watergangen en het verbreden van dammen met duiker tussen Oosterboeren 3 en Spriensma’s Reed 4,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0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133 dempen en verbreden van watergangen en het verbreden van dammen met duiker tussen Oosterboeren 3 en Spriensma’s Reed 4, Gerkesklooster</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98</meta:user-defined>
    <meta:user-defined meta:name="OVERHEIDop.WsbID/DC.identifier">wsb-2026-7598</meta:user-defined>
    <meta:user-defined meta:name="OVERHEIDop.versieInformatie"/>
  </office:meta>
</office:document-meta>
</file>