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15 woningen ter plaatse van De Bongerd 14 te Rijswijk (GLD) Maurik sectie I nummer 197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15 woningen ter plaatse van De Bongerd 14 te Rijswijk (GLD) Maurik sectie I nummer 1972. 
</text:p>
            <text:p text:style-name="common-al">Zaaknummer: 311140
</text:p>
            <text:p text:style-name="common-al">DSO verzoeknummer: 2025120801757
</text:p>
            <text:p text:style-name="common-al">Start bezwaartermijn: 25-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9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9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9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1140</meta:user-defined>
    <meta:user-defined meta:name="DCTERMS.abstract">het realiseren van 15 woningen ter plaatse van De Bongerd 14 te Rijswijk (GLD) Maurik sectie I nummer 19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15 woningen ter plaatse van De Bongerd 14 te Rijswijk (GLD) Maurik sectie I nummer 1972</meta:user-defined>
    <meta:user-defined meta:name="DCTERMS.W3CDTF/DCTERMS.available">2026-03-26</meta:user-defined>
    <meta:user-defined meta:name="DCTERMS.W3CDTF/OVERHEIDop.jaargang">2026</meta:user-defined>
    <meta:user-defined meta:name="OVERHEIDop.publicationIssue">7597</meta:user-defined>
    <meta:user-defined meta:name="OVERHEIDop.WsbID/DC.identifier">wsb-2026-7597</meta:user-defined>
    <meta:user-defined meta:name="OVERHEIDop.versieInformatie"/>
  </office:meta>
</office:document-meta>
</file>