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ermanplantsoen 1398GE Muiden - AGV - AGV2026-00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ermanplantsoen 1398GE Muid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4-03-2026 07:02 en geregistreerd onder zaaknummer AGV2026-00136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66</meta:user-defined>
    <meta:user-defined meta:name="DCTERMS.abstract">Omgevingsvergunning Water, Liander N.V., ter hoogte van Fermanplantsoen 1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ermanplantsoen 1398GE Muiden - AGV - AGV2026-001366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94</meta:user-defined>
    <meta:user-defined meta:name="OVERHEIDop.WsbID/DC.identifier">wsb-2026-7594</meta:user-defined>
    <meta:user-defined meta:name="OVERHEIDop.versieInformatie"/>
  </office:meta>
</office:document-meta>
</file>