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dam met duiker in primair water 000509 en plaatsen poort met hekwerk ter plaatse van Burggraaf te Meerkerk sectie F nummer 136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dam met duiker in primair water 000509 en plaatsen poort met hekwerk ter plaatse van Burggraaf te Meerkerk sectie F nummer 1364. 
</text:p>
            <text:p text:style-name="common-al">Zaaknummer: 323523
</text:p>
            <text:p text:style-name="common-al">DSO verzoeknummer: 2026021201726
</text:p>
            <text:p text:style-name="common-al">Start bezwaartermijn: 25-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59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9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9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3523</meta:user-defined>
    <meta:user-defined meta:name="DCTERMS.abstract">het aanleggen van een dam met duiker in primair water 000509 en plaatsen poort met hekwerk ter plaatse van Burggraaf te Meerkerk F 1364</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dam met duiker in primair water 000509 en plaatsen poort met hekwerk ter plaatse van Burggraaf te Meerkerk sectie F nummer 1364</meta:user-defined>
    <meta:user-defined meta:name="DCTERMS.W3CDTF/DCTERMS.available">2026-03-26</meta:user-defined>
    <meta:user-defined meta:name="DCTERMS.W3CDTF/OVERHEIDop.jaargang">2026</meta:user-defined>
    <meta:user-defined meta:name="OVERHEIDop.publicationIssue">7593</meta:user-defined>
    <meta:user-defined meta:name="OVERHEIDop.WsbID/DC.identifier">wsb-2026-7593</meta:user-defined>
    <meta:user-defined meta:name="OVERHEIDop.versieInformatie"/>
  </office:meta>
</office:document-meta>
</file>