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plaatsen van een mantelzorgwoning ter plaatse van Redoute 1 te V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plaatsen van een mantelzorgwoning ter plaatse van Redoute 1 te Vuren. 
</text:p>
            <text:p text:style-name="common-al">Zaaknummer: 322115
</text:p>
            <text:p text:style-name="common-al">DSO verzoeknummer: 2026012901541
</text:p>
            <text:p text:style-name="common-al">Start bezwaartermijn: 25-03-202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590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7590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7590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22115</meta:user-defined>
    <meta:user-defined meta:name="DCTERMS.abstract">het plaatsen van een mantelzorgwoning ter plaatse van Redoute 1 te Vuren</meta:user-defined>
    <dc:language>nl</dc:language>
    <meta:user-defined meta:name="OVERHEIDop.locatietype/OVERHEIDop.gebiedsmarkering">Vlak</meta:user-defined>
    <meta:user-defined meta:name="DC.title">Waterschap Rivierenland - verlenen omgevingsvergunning voor het plaatsen van een mantelzorgwoning ter plaatse van Redoute 1 te Vuren</meta:user-defined>
    <meta:user-defined meta:name="DCTERMS.W3CDTF/DCTERMS.available">2026-03-26</meta:user-defined>
    <meta:user-defined meta:name="DCTERMS.W3CDTF/OVERHEIDop.jaargang">2026</meta:user-defined>
    <meta:user-defined meta:name="OVERHEIDop.publicationIssue">7590</meta:user-defined>
    <meta:user-defined meta:name="OVERHEIDop.WsbID/DC.identifier">wsb-2026-7590</meta:user-defined>
    <meta:user-defined meta:name="OVERHEIDop.versieInformatie"/>
  </office:meta>
</office:document-meta>
</file>