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een tijdelijke unit voor de verkoop van bloemen nabij Eendenkade 6a te Del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een tijdelijke unit voor de verkoop van bloemen nabij Eendenkade 6a te Delwijnen zijn niet vergunningsplichtig. 
</text:p>
            <text:p text:style-name="common-al">Zaaknummer: 324737
</text:p>
            <text:p text:style-name="common-al">DSO verzoeknummer: 202602260186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8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737</meta:user-defined>
    <meta:user-defined meta:name="DCTERMS.abstract">GEEL NvdB het realiseren van een tijdelijke unit voor de verkoop van bloemen nabij Eendenkade 6a te Delw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aliseren van een tijdelijke unit voor de verkoop van bloemen nabij Eendenkade 6a te Delwijn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7588</meta:user-defined>
    <meta:user-defined meta:name="OVERHEIDop.WsbID/DC.identifier">wsb-2026-7588</meta:user-defined>
    <meta:user-defined meta:name="OVERHEIDop.versieInformatie"/>
  </office:meta>
</office:document-meta>
</file>