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865 plaatsen van een plantenbak aan de Willemskade t.h.v. Havenplein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Gemeente Harlingen te Harlingen, voor het plaatsen van een plantenbak aan de Willemskade t.h.v. Havenplein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8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9865 plaatsen van een plantenbak aan de Willemskade t.h.v. Havenplein 2, Harlingen</meta:user-defined>
    <meta:user-defined meta:name="DCTERMS.W3CDTF/DCTERMS.available">2026-03-26</meta:user-defined>
    <meta:user-defined meta:name="DCTERMS.W3CDTF/OVERHEIDop.jaargang">2026</meta:user-defined>
    <meta:user-defined meta:name="OVERHEIDop.publicationIssue">7582</meta:user-defined>
    <meta:user-defined meta:name="OVERHEIDop.WsbID/DC.identifier">wsb-2026-7582</meta:user-defined>
    <meta:user-defined meta:name="OVERHEIDop.versieInformatie"/>
  </office:meta>
</office:document-meta>
</file>