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Raadhuisstraat 1421AZ Uithoorn - AGV - WN2025-00532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Raadhuisstraat 1421AZ Uithoorn.</text:p>
            <text:p text:style-name="common-al">Het betreft de volgende activiteit(en):</text:p>
            <text:p text:style-name="common-al">het plaatsen van bouwwerken in de beschermingszone van een waterkering.</text:p>
            <text:p text:style-name="common-al">Deze vergunning is verzonden op 12-01-2026.</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5326.</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58</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8</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8</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5326</meta:user-defined>
    <meta:user-defined meta:name="DCTERMS.abstract">Omgevingsvergunning Water, KRKTR Projectontwikkeling B.V., ter hoogte van Raadhuisstraat 18 in Uithoorn</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Raadhuisstraat 1421AZ Uithoorn - AGV - WN2025-005326</meta:user-defined>
    <meta:user-defined meta:name="DCTERMS.W3CDTF/DCTERMS.available">2026-01-14</meta:user-defined>
    <meta:user-defined meta:name="DCTERMS.W3CDTF/OVERHEIDop.jaargang">2026</meta:user-defined>
    <meta:user-defined meta:name="OVERHEIDop.publicationIssue">758</meta:user-defined>
    <meta:user-defined meta:name="OVERHEIDop.WsbID/DC.identifier">wsb-2026-758</meta:user-defined>
    <meta:user-defined meta:name="OVERHEIDop.versieInformatie"/>
  </office:meta>
</office:document-meta>
</file>