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uk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aart 2026 met registratienummer 06521009865 voor het onttrekken van oppervlaktewater 120 m3 per uur ter hoogte van de Krukweg te Heijningen uit A-watergang OVK06296/ OVK06295 ten behoeve van het beregenen van 30ha tulpen en 32 ha aardappelen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rukweg te Heijni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74</meta:user-defined>
    <meta:user-defined meta:name="OVERHEIDop.WsbID/DC.identifier">wsb-2026-7574</meta:user-defined>
    <meta:user-defined meta:name="OVERHEIDop.versieInformatie"/>
  </office:meta>
</office:document-meta>
</file>