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vervangen van één duiker, het aanleggen van een oeverbeschoeiing en het aanleggen van breukstenen in het talud in het primair oppervlaktewater genaamd Smakterveld in de gemeente Venray</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4 maart 2026 aan de vergunninghouder toegezonden.</text:p>
            <text:p text:style-name="common-al">Het dagelijks bestuur van Waterschap Limburg maakt bekend, dat op 24 maart 2026 onder het stellen van voorschriften, een omgevingsvergunning voor een wateractiviteit is verleend voor het vervangen van één duiker, het aanleggen van een oeverbeschoeiing en het aanleggen van breukstenen in het talud in het primair oppervlaktewater genaamd Smaktervel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752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6 maart 2026</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757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7522</meta:user-defined>
    <meta:user-defined meta:name="DCTERMS.abstract">Omgevingsvergunning voor het vervangen van één duiker, het aanleggen van een oeverbeschoeiing en het aanleggen van breukstenen in het talud in oppervlaktewater Smakterveld, gemeente Venray</meta:user-defined>
    <dc:language>nl</dc:language>
    <meta:user-defined meta:name="OVERHEIDop.locatietype/OVERHEIDop.gebiedsmarkering">Punt</meta:user-defined>
    <meta:user-defined meta:name="DC.title">Bekendmaking Waterschap Limburg verleende omgevingsvergunning voor een wateractiviteit voor het vervangen van één duiker, het aanleggen van een oeverbeschoeiing en het aanleggen van breukstenen in het talud in het primair oppervlaktewater genaamd Smakterveld in de gemeente Venray</meta:user-defined>
    <meta:user-defined meta:name="DCTERMS.W3CDTF/DCTERMS.available">2026-03-26</meta:user-defined>
    <meta:user-defined meta:name="DCTERMS.W3CDTF/OVERHEIDop.jaargang">2026</meta:user-defined>
    <meta:user-defined meta:name="OVERHEIDop.externeBijlage">Omgevingsvergunning|exb-2026-10699</meta:user-defined>
    <meta:user-defined meta:name="OVERHEIDop.externeBijlage">Bijlage 1|exb-2026-10700</meta:user-defined>
    <meta:user-defined meta:name="OVERHEIDop.publicationIssue">7573</meta:user-defined>
    <meta:user-defined meta:name="OVERHEIDop.WsbID/DC.identifier">wsb-2026-7573</meta:user-defined>
    <meta:user-defined meta:name="OVERHEIDop.versieInformatie"/>
  </office:meta>
</office:document-meta>
</file>