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en het wijzigen van een oppervlaktewaterlichaam ter plaatse van Langeweg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6 en geregistreerd onder zaaknummer  VTH202603-07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04</meta:user-defined>
    <meta:user-defined meta:name="DCTERMS.abstract">het wijzigen van een dam en het wijzigen van een oppervlaktewaterlichaam ter plaatse van Langeweg in Heinenoord</meta:user-defined>
    <dc:language>nl</dc:language>
    <meta:user-defined meta:name="OVERHEIDop.locatietype/OVERHEIDop.gebiedsmarkering">Vlak</meta:user-defined>
    <meta:user-defined meta:name="DC.title">Kennisgeving aanvraag omgevingsvergunning voor het wijzigen van een dam en het wijzigen van een oppervlaktewaterlichaam ter plaatse van Langeweg in Heinenoord</meta:user-defined>
    <meta:user-defined meta:name="DCTERMS.W3CDTF/DCTERMS.available">2026-03-26</meta:user-defined>
    <meta:user-defined meta:name="DCTERMS.W3CDTF/OVERHEIDop.jaargang">2026</meta:user-defined>
    <meta:user-defined meta:name="OVERHEIDop.publicationIssue">7571</meta:user-defined>
    <meta:user-defined meta:name="OVERHEIDop.WsbID/DC.identifier">wsb-2026-7571</meta:user-defined>
    <meta:user-defined meta:name="OVERHEIDop.versieInformatie"/>
  </office:meta>
</office:document-meta>
</file>