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82760) Aanvraag omgevingsvergunning voor een wateractiviteit: het aanleggen/behouden van een elektriciteitskabel middels gestuurde boring A-water. De werkzaamheden vinden plaats in de buurt van Leeuwenakker 2 i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0 maart 2026 een aanvraag voor een vergunning in het kader van de Omgevingswet voor een wateractiviteit ontvangen voor het aanleggen/behouden van elektriciteitskabel middels gestuurde boring A-water. De werkzaamheden vinden plaats in de buurt van Leeuwenakker 2 in Middelbeers. De aanvraag is geregistreerd met zaaknummer 0539382760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2760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57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7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7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82760</meta:user-defined>
    <meta:user-defined meta:name="DCTERMS.abstract">Aanleggen/behouden van electriciteitskabel middels gestuurde boring A-water BZ63 Profiel van vrije ruimte Leeuwenakker 2 Middelbeers</meta:user-defined>
    <dc:language>nl</dc:language>
    <meta:user-defined meta:name="OVERHEIDop.locatietype/OVERHEIDop.gebiedsmarkering">Vlak</meta:user-defined>
    <meta:user-defined meta:name="DC.title">(0539382760) Aanvraag omgevingsvergunning voor een wateractiviteit: het aanleggen/behouden van een elektriciteitskabel middels gestuurde boring A-water. De werkzaamheden vinden plaats in de buurt van Leeuwenakker 2 in Middelbeers</meta:user-defined>
    <meta:user-defined meta:name="DCTERMS.W3CDTF/DCTERMS.available">2026-03-26</meta:user-defined>
    <meta:user-defined meta:name="DCTERMS.W3CDTF/OVERHEIDop.jaargang">2026</meta:user-defined>
    <meta:user-defined meta:name="OVERHEIDop.publicationIssue">7570</meta:user-defined>
    <meta:user-defined meta:name="OVERHEIDop.WsbID/DC.identifier">wsb-2026-7570</meta:user-defined>
    <meta:user-defined meta:name="OVERHEIDop.versieInformatie"/>
  </office:meta>
</office:document-meta>
</file>