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895 (deels) dempen en verbreden van watergangen t.h.v. Spearsterdyk 12, Sibrandabuo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Melkveehouderij T.J. Sijbesma te Sibrandabuorren, voor het (deels) dempen en verbreden van watergangen t.h.v. Spearsterdyk 12, Sibrandabuorr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863</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994895 (deels) dempen en verbreden van watergangen t.h.v. Spearsterdyk 12, Sibrandabuorren</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67</meta:user-defined>
    <meta:user-defined meta:name="OVERHEIDop.WsbID/DC.identifier">wsb-2026-7567</meta:user-defined>
    <meta:user-defined meta:name="OVERHEIDop.versieInformatie"/>
  </office:meta>
</office:document-meta>
</file>