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1145 dempen en verbreden van watergangen en het aanleggen en verwijderen van een dam (met duiker) t.h.v. Zomerweg 40,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Melkveehouderij Andringa te Burgum, voor het dempen en verbreden van watergangen en het aanleggen en verwijderen van een dam (met duiker) t.h.v. Zomerweg 40,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8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1145 dempen en verbreden van watergangen en het aanleggen en verwijderen van een dam (met duiker) t.h.v. Zomerweg 40, Burgum</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66</meta:user-defined>
    <meta:user-defined meta:name="OVERHEIDop.WsbID/DC.identifier">wsb-2026-7566</meta:user-defined>
    <meta:user-defined meta:name="OVERHEIDop.versieInformatie"/>
  </office:meta>
</office:document-meta>
</file>