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202 aanleggen van elektrakabels tussen Jinshúzen te Akkrum en Terhernsterdyk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Liander N.V. te Arnhem, voor het aanleggen van elektrakabels tussen Jinshúzen te Akkrum en Terhernsterdyk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85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3202 aanleggen van elektrakabels tussen Jinshúzen te Akkrum en Terhernsterdyk te Terherne</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65</meta:user-defined>
    <meta:user-defined meta:name="OVERHEIDop.WsbID/DC.identifier">wsb-2026-7565</meta:user-defined>
    <meta:user-defined meta:name="OVERHEIDop.versieInformatie"/>
  </office:meta>
</office:document-meta>
</file>