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lage- en hogedrukgasleidingen en het leggen van lagedrukgasleidingen nabij Zuidendijk 37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3-2026 en geregistreerd onder zaaknummer  VTH202603-070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56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6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6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703</meta:user-defined>
    <meta:user-defined meta:name="DCTERMS.abstract">het verwijderen van lage- en hogedrukgasleidingen en het leggen van lagedrukgasleidingen nabij Zuidendijk 37 in Dordrecht</meta:user-defined>
    <dc:language>nl</dc:language>
    <meta:user-defined meta:name="OVERHEIDop.locatietype/OVERHEIDop.gebiedsmarkering">Vlak</meta:user-defined>
    <meta:user-defined meta:name="DC.title">Kennisgeving aanvraag omgevingsvergunning voor het verwijderen van lage- en hogedrukgasleidingen en het leggen van lagedrukgasleidingen nabij Zuidendijk 37 in Dordrecht</meta:user-defined>
    <meta:user-defined meta:name="DCTERMS.W3CDTF/DCTERMS.available">2026-03-26</meta:user-defined>
    <meta:user-defined meta:name="DCTERMS.W3CDTF/OVERHEIDop.jaargang">2026</meta:user-defined>
    <meta:user-defined meta:name="OVERHEIDop.publicationIssue">7564</meta:user-defined>
    <meta:user-defined meta:name="OVERHEIDop.WsbID/DC.identifier">wsb-2026-7564</meta:user-defined>
    <meta:user-defined meta:name="OVERHEIDop.versieInformatie"/>
  </office:meta>
</office:document-meta>
</file>