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809 vervangen van de damwand ter hoogte van de locatie Wolsumerketting 4 te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voor het vervangen van de damwand ter hoogte van de locatie Wolsumerketting 4 te Wo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809 vervangen van de damwand ter hoogte van de locatie Wolsumerketting 4 te Wolsum</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63</meta:user-defined>
    <meta:user-defined meta:name="OVERHEIDop.WsbID/DC.identifier">wsb-2026-7563</meta:user-defined>
    <meta:user-defined meta:name="OVERHEIDop.versieInformatie"/>
  </office:meta>
</office:document-meta>
</file>