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81823) Aanvraag omgevingsvergunning voor een wateractiviteit: Het aanleggen/behouden van een telecomkabel over A-water BS66 profiel van vrije ruimte. De werkzaamheden vinden plaats in de buurt van Koevoortseweg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7 maart 2026 een aanvraag voor een vergunning in het kader van de Omgevingswet voor een wateractiviteit ontvangen voor het aanleggen/behouden van telecomkabel over a-water BS66 Profiel van vrije ruimte. De werkzaamheden vinden plaats in de buurt van Koevoortseweg in Boxtel. De aanvraag is geregistreerd met zaaknummer 0539381823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1823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55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81823</meta:user-defined>
    <meta:user-defined meta:name="DCTERMS.abstract">Aanleggen/behouden van telecomkabel over a-water BS66 Profiel van vrije ruimte Koevoortseweg in Boxtel</meta:user-defined>
    <dc:language>nl</dc:language>
    <meta:user-defined meta:name="OVERHEIDop.locatietype/OVERHEIDop.gebiedsmarkering">Vlak</meta:user-defined>
    <meta:user-defined meta:name="DC.title">(0539381823) Aanvraag omgevingsvergunning voor een wateractiviteit: Het aanleggen/behouden van een telecomkabel over A-water BS66 profiel van vrije ruimte. De werkzaamheden vinden plaats in de buurt van Koevoortseweg in Boxt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7558</meta:user-defined>
    <meta:user-defined meta:name="OVERHEIDop.WsbID/DC.identifier">wsb-2026-7558</meta:user-defined>
    <meta:user-defined meta:name="OVERHEIDop.versieInformatie"/>
  </office:meta>
</office:document-meta>
</file>