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742 aanleggen van een oeverbeschermende voorziening en het graven van een watergang t.h.v. Alde Dyk 27,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voor het aanleggen van een oeverbeschermende voorziening en het graven van een watergang t.h.v. Alde Dyk 27,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742 aanleggen van een oeverbeschermende voorziening en het graven van een watergang t.h.v. Alde Dyk 27, Kootstertille</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56</meta:user-defined>
    <meta:user-defined meta:name="OVERHEIDop.WsbID/DC.identifier">wsb-2026-7556</meta:user-defined>
    <meta:user-defined meta:name="OVERHEIDop.versieInformatie"/>
  </office:meta>
</office:document-meta>
</file>