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Meent 1218CB Hilversum - AGV - AGV2026-0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Meent 1218CB Hilversum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23-03-2026 14:25 en geregistreerd onder zaaknummer AGV2026-0013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61</meta:user-defined>
    <meta:user-defined meta:name="DCTERMS.abstract">Omgevingsvergunning Water, Van Gelder Kabel-, Leiding- en Montagewerken B.V., ter hoogte van De Meent 4B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Meent 1218CB Hilversum - AGV - AGV2026-001361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55</meta:user-defined>
    <meta:user-defined meta:name="OVERHEIDop.WsbID/DC.identifier">wsb-2026-7555</meta:user-defined>
    <meta:user-defined meta:name="OVERHEIDop.versieInformatie"/>
  </office:meta>
</office:document-meta>
</file>