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plaats van omgevingsvergunning</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aart 2026</text:p>
            <text:p text:style-name="common-al"/>
            <text:p text:style-name="common-al">Waterschap Scheldestromen heeft een vergunningaanvraag ontvangen voor het plaatsen van een informatiebord aan of op maximaal 10 cm van de muur van de Terhoogekerk aan de Willem Teellinckstraat 3 in Middelburg. Het waterschap heeft de initiatiefnemer geïnformeerd dat voor deze activiteit geen vergunning nodig is, maar dat een melding volstaat. Het waterschap heeft kennisgenomen van de activiteit. De melding is geregistreerd onder zaaknummer VTH4934.</text:p>
            <text:p text:style-name="tussenkopcur">Benieuwd waar de activiteit plaatsvindt?</text:p>
            <text:p text:style-name="last-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TH4934</meta:user-defined>
    <dc:language>nl</dc:language>
    <meta:user-defined meta:name="OVERHEIDop.locatietype/OVERHEIDop.gebiedsmarkering">Lijn</meta:user-defined>
    <meta:user-defined meta:name="DC.title">Melding in plaats van omgevingsvergunning</meta:user-defined>
    <meta:user-defined meta:name="DCTERMS.W3CDTF/DCTERMS.available">2026-03-26</meta:user-defined>
    <meta:user-defined meta:name="DCTERMS.W3CDTF/OVERHEIDop.jaargang">2026</meta:user-defined>
    <meta:user-defined meta:name="OVERHEIDop.publicationIssue">7554</meta:user-defined>
    <meta:user-defined meta:name="OVERHEIDop.WsbID/DC.identifier">wsb-2026-7554</meta:user-defined>
    <meta:user-defined meta:name="OVERHEIDop.versieInformatie"/>
  </office:meta>
</office:document-meta>
</file>