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1832) Aanvraag omgevingsvergunning voor een wateractiviteit: Bronbemaling tbv herinrichting binnenstad Eindhoven. De werkzaamheden vinden plaats in het centrum va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maart 2026 een aanvraag voor een vergunning in het kader van de Omgevingswet voor een wateractiviteit ontvangen voor de bronbemaling tbv herinrichting Binnenstad Eindhoven. De werkzaamheden vinden plaats in het centrum van Eindhoven nabij de Nieuwstraat. De aanvraag is geregistreerd met zaaknummer 053938183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183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1832</meta:user-defined>
    <meta:user-defined meta:name="DCTERMS.abstract">Bronbemaling tbv herinrichting Binnenstad Eindhoven FASE 3</meta:user-defined>
    <dc:language>nl</dc:language>
    <meta:user-defined meta:name="OVERHEIDop.locatietype/OVERHEIDop.gebiedsmarkering">Vlak</meta:user-defined>
    <meta:user-defined meta:name="DC.title">(0539381832) Aanvraag omgevingsvergunning voor een wateractiviteit: Bronbemaling tbv herinrichting binnenstad Eindhoven. De werkzaamheden vinden plaats in het centrum van Eindhoven.</meta:user-defined>
    <meta:user-defined meta:name="DCTERMS.W3CDTF/DCTERMS.available">2026-03-26</meta:user-defined>
    <meta:user-defined meta:name="DCTERMS.W3CDTF/OVERHEIDop.jaargang">2026</meta:user-defined>
    <meta:user-defined meta:name="OVERHEIDop.publicationIssue">7553</meta:user-defined>
    <meta:user-defined meta:name="OVERHEIDop.WsbID/DC.identifier">wsb-2026-7553</meta:user-defined>
    <meta:user-defined meta:name="OVERHEIDop.versieInformatie"/>
  </office:meta>
</office:document-meta>
</file>