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aassenseweg 41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van een oppervlaktewaterlichaam A met natuurfunctie ten behoeve van het versterken van een kunstwerk nabij de Vaassenseweg 41 te Nijbroek.</text:p>
            <text:p text:style-name="common-al">De vergunning is verzonden op 24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aart 2026 tot en met 7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382.</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382/D2026-03-12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382/D2026-03-1268</meta:user-defined>
    <meta:user-defined meta:name="DCTERMS.abstract">Omgevingsvergunning voor een wateractiviteit voor het afdammen van een oppervlaktewaterlichaam A met natuurfunctie ten behoeve van het versterken van een kunstwerk nabij de Vaassenseweg 41 te Nijbroek. </meta:user-defined>
    <dc:language>nl</dc:language>
    <meta:user-defined meta:name="OVERHEIDop.locatietype/OVERHEIDop.gebiedsmarkering">Vlak</meta:user-defined>
    <meta:user-defined meta:name="DC.title">Bekendmaking omgevingsvergunning voor een wateractiviteit nabij Vaassenseweg 41 te Nijbroek</meta:user-defined>
    <meta:user-defined meta:name="DCTERMS.W3CDTF/DCTERMS.available">2026-03-26</meta:user-defined>
    <meta:user-defined meta:name="DCTERMS.W3CDTF/OVERHEIDop.jaargang">2026</meta:user-defined>
    <meta:user-defined meta:name="OVERHEIDop.publicationIssue">7551</meta:user-defined>
    <meta:user-defined meta:name="OVERHEIDop.WsbID/DC.identifier">wsb-2026-7551</meta:user-defined>
    <meta:user-defined meta:name="OVERHEIDop.versieInformatie"/>
  </office:meta>
</office:document-meta>
</file>