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651 dempen van een watergang,verbreden van watergangen enaanbrengen vandam met duiker t.h.v. Kloosterweg 4 en Friese Straatweg 1, Bu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Melkveehouderijbedrijf Heeres te Burum, voor het dempen van een watergang, het verbreden van watergangen en het aanbrengen van een dam met duiker t.h.v. Kloosterweg 4 en Friese Straatweg 1, Burum (tot aan De Lauwer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9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3651 dempen van een watergang,verbreden van watergangen enaanbrengen vandam met duiker t.h.v. Kloosterweg 4 en Friese Straatweg 1, Burum</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50</meta:user-defined>
    <meta:user-defined meta:name="OVERHEIDop.WsbID/DC.identifier">wsb-2026-7550</meta:user-defined>
    <meta:user-defined meta:name="OVERHEIDop.versieInformatie"/>
  </office:meta>
</office:document-meta>
</file>