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voetgangersbrug op het moestuinencomplex DES-Molenvliet ter plaatse van Park Noordhoekse Wiel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voetgangersbrug op het moestuinencomplex DES-Molenvliet ter plaatse van Park Noordhoekse Wiel te Papendrecht 
</text:p>
            <text:p text:style-name="common-al">Zaaknummer: 319288
</text:p>
            <text:p text:style-name="common-al">DSO verzoeknummer: 2026010700801
</text:p>
            <text:p text:style-name="common-al">Ontvangst aanvraag: 07-01-2026 13:2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288</meta:user-defined>
    <meta:user-defined meta:name="DCTERMS.abstract">het vervangen van een voetgangersbrug op het moestuinencomplex DES-Molenvliet ter plaatse van Park Noordhoekse Wiel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voetgangersbrug op het moestuinencomplex DES-Molenvliet ter plaatse van Park Noordhoekse Wiel te Papendrec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5</meta:user-defined>
    <meta:user-defined meta:name="OVERHEIDop.WsbID/DC.identifier">wsb-2026-755</meta:user-defined>
    <meta:user-defined meta:name="OVERHEIDop.versieInformatie"/>
  </office:meta>
</office:document-meta>
</file>