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871 dempen en compenseren van watergangen op locatie Fûns 6 te Jo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Mts. Wiedijk-Landman te Jorwert, de vergunning betreft: </text:p>
            <text:p text:style-name="common-al">het dempen van overige watergangen</text:p>
            <text:p text:style-name="common-al">het ter compensatie graven en verbreden van overige, schouw- en hoofdwatergangen</text:p>
            <text:p text:style-name="common-al">het verbreden van een dam met duiker</text:p>
            <text:p text:style-name="common-al">het aanleggen, van duikers en dammen met duikers en een met de werkzaamheden gepaard gaande peilafwijking  ter hoogte van de locatie Fûns 6 te Jorwert.</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4">
              <text:list-item text:style-override="id1-3-2-1-1-14-1">
                <text:number>•</text:number>
                <text:p text:style-name="al">uw naam en adres;    </text:p>
              </text:list-item>
              <text:list-item text:style-override="id1-3-2-1-1-14-2">
                <text:number>•</text:number>
                <text:p text:style-name="al">de dagtekening;    </text:p>
              </text:list-item>
              <text:list-item text:style-override="id1-3-2-1-1-14-3">
                <text:number>•</text:number>
                <text:p text:style-name="al">een omschrijving van het besluit waartegen het bezwaar is gericht;    </text:p>
              </text:list-item>
              <text:list-item text:style-override="id1-3-2-1-1-14-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871 dempen en compenseren van watergangen op locatie Fûns 6 te Jorwert</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48</meta:user-defined>
    <meta:user-defined meta:name="OVERHEIDop.WsbID/DC.identifier">wsb-2026-7548</meta:user-defined>
    <meta:user-defined meta:name="OVERHEIDop.versieInformatie"/>
  </office:meta>
</office:document-meta>
</file>