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008 het tijdelijk verhogen van het waterpeil en het aanleggen van kunstwerken ter hoogte van een gebied ten noorden van Leechlân 14 te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3-2026 heeft het dagelijks bestuur van Wetterskip Fryslân een omgevingsvergunning wateractiviteit verleend aan Stichting Leechlân Grou-Warten te Grou, voor het het tijdelijk verhogen van het waterpeil en het aanleggen van kunstwerken ter hoogte van een  gebied ten noorden van Leechlân 14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4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4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4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767</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93008 het tijdelijk verhogen van het waterpeil en het aanleggen van kunstwerken ter hoogte van een gebied ten noorden van Leechlân 14 te Grou</meta:user-defined>
    <meta:user-defined meta:name="OVERHEIDop.datumEindeReactietermijn">2026-05-06</meta:user-defined>
    <meta:user-defined meta:name="OVERHEIDop.terinzageleggingBG">https://www.wetterskipfryslan.nl/melden-en-regelen/vergunningen-wetten-en-regels/inzage-verleende-vergunningen</meta:user-defined>
    <meta:user-defined meta:name="DCTERMS.W3CDTF/DCTERMS.available">2026-03-26</meta:user-defined>
    <meta:user-defined meta:name="DCTERMS.W3CDTF/OVERHEIDop.jaargang">2026</meta:user-defined>
    <meta:user-defined meta:name="OVERHEIDop.publicationIssue">7547</meta:user-defined>
    <meta:user-defined meta:name="OVERHEIDop.WsbID/DC.identifier">wsb-2026-7547</meta:user-defined>
    <meta:user-defined meta:name="OVERHEIDop.versieInformatie"/>
  </office:meta>
</office:document-meta>
</file>