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tertiaire water en graven van water ter compensatie aan de Zuidervaart 17 te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3-2026
				</text:p>
            <text:p text:style-name="common-al">
            <text:span text:style-name="nadrukvet"> Zaaknummer: </text:span> 20260320196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019600</meta:user-defined>
    <meta:user-defined meta:name="DCTERMS.abstract">het dempen van tertiaire water en graven van water ter compensatie aan de Zuidervaart 17 te Zuidsche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tertiaire water en graven van water ter compensatie aan de Zuidervaart 17 te Zuidschermer</meta:user-defined>
    <meta:user-defined meta:name="DCTERMS.W3CDTF/DCTERMS.available">2026-03-25</meta:user-defined>
    <meta:user-defined meta:name="DCTERMS.W3CDTF/OVERHEIDop.jaargang">2026</meta:user-defined>
    <meta:user-defined meta:name="OVERHEIDop.publicationIssue">7537</meta:user-defined>
    <meta:user-defined meta:name="OVERHEIDop.WsbID/DC.identifier">wsb-2026-7537</meta:user-defined>
    <meta:user-defined meta:name="OVERHEIDop.versieInformatie"/>
  </office:meta>
</office:document-meta>
</file>