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Moleneind 1241NK Kortenhoef - AGV - AGV2026-0012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AGV2026-001272. Het betreft een wijziging van de vergunning met zaaknummer AGV2026-001272 , ter hoogte van Moleneind 1241NK Kortenhoef.</text:p>
            <text:p text:style-name="common-al">Deze vergunning is verzonden op 23-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272</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272</meta:user-defined>
    <meta:user-defined meta:name="DCTERMS.abstract">Ambsthalve wijziging omgevingsvergunning wateractiviteit, Moleneind</meta:user-defined>
    <dc:language>nl</dc:language>
    <meta:user-defined meta:name="OVERHEIDop.locatietype/OVERHEIDop.gebiedsmarkering">Punt</meta:user-defined>
    <meta:user-defined meta:name="DC.title">Verleende wijziging van de omgevingsvergunning voor een wateractiviteit ter hoogte van Moleneind 1241NK Kortenhoef - AGV - AGV2026-001272</meta:user-defined>
    <meta:user-defined meta:name="DCTERMS.W3CDTF/DCTERMS.available">2026-03-25</meta:user-defined>
    <meta:user-defined meta:name="DCTERMS.W3CDTF/OVERHEIDop.jaargang">2026</meta:user-defined>
    <meta:user-defined meta:name="OVERHEIDop.publicationIssue">7532</meta:user-defined>
    <meta:user-defined meta:name="OVERHEIDop.WsbID/DC.identifier">wsb-2026-7532</meta:user-defined>
    <meta:user-defined meta:name="OVERHEIDop.versieInformatie"/>
  </office:meta>
</office:document-meta>
</file>