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planten en in stand houden van bomen, nabij de Beuningerstraat 32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planten en in stand houden bomen. De bomen worden aangeplant langs de Gieselmanswaterleiding (WL00267). De werkzaamheden vinden plaats binnen het beperkingengebied van het oppervlaktewaterlichaam op het perceel kadastraal bekend als gemeente Losser, sectie D, nummer 3085 en 3349, nabij de Beuningerstaat 32 te De Lutte.</text:p>
            <text:p text:style-name="common-al">De omgevingsvergunning is geregistreerd onder het volgende nummer: 98840</text:p>
            <text:p text:style-name="common-al">De omgevingsvergunning is op 23 maart 2026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me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planten en in stand houden van bomen, nabij de Beuningerstraat 32 te De Lutte</meta:user-defined>
    <meta:user-defined meta:name="DCTERMS.W3CDTF/DCTERMS.available">2026-03-25</meta:user-defined>
    <meta:user-defined meta:name="DCTERMS.W3CDTF/OVERHEIDop.jaargang">2026</meta:user-defined>
    <meta:user-defined meta:name="OVERHEIDop.publicationIssue">7527</meta:user-defined>
    <meta:user-defined meta:name="OVERHEIDop.WsbID/DC.identifier">wsb-2026-7527</meta:user-defined>
    <meta:user-defined meta:name="OVERHEIDop.versieInformatie"/>
  </office:meta>
</office:document-meta>
</file>