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lozingsvoorziening, in de nabijheid van Campbellweg 30 te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lozingsvoorziening op de linkeroever van waterloop WL03856 (Regge), voor het lozen van hemelwater, in de nabijheid van Campbellweg 30 te Nijverdal.</text:p>
            <text:p text:style-name="common-al">De omgevingsvergunning is geregistreerd onder het volgende nummer: 99830</text:p>
            <text:p text:style-name="common-al">De omgevingsvergunning is op 23 maart 2026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 me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2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een lozingsvoorziening, in de nabijheid van Campbellweg 30 te Nijverdal</meta:user-defined>
    <meta:user-defined meta:name="DCTERMS.W3CDTF/DCTERMS.available">2026-03-25</meta:user-defined>
    <meta:user-defined meta:name="DCTERMS.W3CDTF/OVERHEIDop.jaargang">2026</meta:user-defined>
    <meta:user-defined meta:name="OVERHEIDop.publicationIssue">7522</meta:user-defined>
    <meta:user-defined meta:name="OVERHEIDop.WsbID/DC.identifier">wsb-2026-7522</meta:user-defined>
    <meta:user-defined meta:name="OVERHEIDop.versieInformatie"/>
  </office:meta>
</office:document-meta>
</file>