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de omgevingsvergunning voor een wateractiviteit ter hoogte van Moleneind 1241NG Kortenhoef - AGV - AGV2026-00048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omgevingsvergunning voor een wateractiviteit gewijzigd. Dit wijzigingsbesluit is geregistreerd met zaaknummer AGV2026-000487. Het betreft een wijziging van de vergunning met zaaknummer AGV2026-000487, ter hoogte van Moleneind 1241NG Kortenhoef.</text:p>
            <text:p text:style-name="common-al">Deze vergunning is verzonden op 23-03-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0487</text:p>
            <text:p text:style-name="common-al">
            <text:span text:style-name="nadrukvet">Bezwaar indienen</text:span>
          </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schap Amstel, Gooi en Vecht (AGV),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n dagtekening (datum) en handtekening;</text:p>
              </text:list-item>
              <text:list-item text:style-override="id1-3-2-1-1-10-3">
                <text:number>-</text:number>
                <text:p text:style-name="al"/>
                <text:p text:style-name="al">een omschrijving van de beschikking,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
            <text:span text:style-name="nadrukvet">Voorlopige voorziening treffen</text:span>
          </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52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2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2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0487</meta:user-defined>
    <meta:user-defined meta:name="DCTERMS.abstract">Omgevingsvergunning Water, Vereniging tot Behoud van Natuurmonumenten in Nederland, ter hoogte van Moleneind 23 in Kortenhoef</meta:user-defined>
    <dc:language>nl</dc:language>
    <meta:user-defined meta:name="OVERHEIDop.locatietype/OVERHEIDop.gebiedsmarkering">Vlak</meta:user-defined>
    <meta:user-defined meta:name="DC.title">Verleende wijziging van de omgevingsvergunning voor een wateractiviteit ter hoogte van Moleneind 1241NG Kortenhoef - AGV - AGV2026-000487</meta:user-defined>
    <meta:user-defined meta:name="DCTERMS.W3CDTF/DCTERMS.available">2026-03-25</meta:user-defined>
    <meta:user-defined meta:name="DCTERMS.W3CDTF/OVERHEIDop.jaargang">2026</meta:user-defined>
    <meta:user-defined meta:name="OVERHEIDop.publicationIssue">7521</meta:user-defined>
    <meta:user-defined meta:name="OVERHEIDop.WsbID/DC.identifier">wsb-2026-7521</meta:user-defined>
    <meta:user-defined meta:name="OVERHEIDop.versieInformatie"/>
  </office:meta>
</office:document-meta>
</file>