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verhard oppervlak, stelcon platen, bij de sloot Uiterburen voor de locatie nabij Kappershuttenweg 15 in Hellu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verhard oppervlak, stelcon platen, bij de sloot Uiterburen voor de locatie nabij Kappershuttenweg 15 in Hellum. De aanvraag is ontvangen op 7 januari 2026 en geregistreerd onder zaak HAS2026_Z59681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75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van verhard oppervlak, stelcon platen, bij de sloot Uiterburen voor de locatie nabij Kappershuttenweg 15 in Hellum - waterschap Hunze en Aa’s</meta:user-defined>
    <meta:user-defined meta:name="OVERHEIDop.datumEindeReactietermijn">2026-03-04</meta:user-defined>
    <meta:user-defined meta:name="OVERHEIDop.TilID/OVERHEIDop.terinzageleggingOP">til-2026-937</meta:user-defined>
    <meta:user-defined meta:name="DCTERMS.W3CDTF/DCTERMS.available">2026-01-14</meta:user-defined>
    <meta:user-defined meta:name="DCTERMS.W3CDTF/OVERHEIDop.jaargang">2026</meta:user-defined>
    <meta:user-defined meta:name="OVERHEIDop.publicationIssue">752</meta:user-defined>
    <meta:user-defined meta:name="OVERHEIDop.WsbID/DC.identifier">wsb-2026-752</meta:user-defined>
    <meta:user-defined meta:name="OVERHEIDop.versieInformatie"/>
  </office:meta>
</office:document-meta>
</file>