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kabel of leiding aanleggen of verwijderen, ter hoogte van Vreelandseweg 3632ER Loenen aan de Vecht - AGV - AGV2026-000918</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maatwerkbesluit genomen op grond van de Omgevingswet. Dit maatwerkbesluit heeft betrekking op het kabel of leiding aanleggen of verwijderen, ter hoogte van Vreelandseweg 3632ER Loenen aan de Vecht. Het zaaknummer is AGV2026-000918.</text:p>
            <text:p text:style-name="common-al">Dit maatwerkbesluit is verzonden op 23-03-2026.</text:p>
            <text:p text:style-name="common-al">
            <text:span text:style-name="nadrukvet">Inzien van de stukken</text:span>
          </text:p>
            <text:p text:style-name="common-al">U kunt het besluit en de bijlagen inzien. Stuur daarvoor een e-mail naar ondersteuningvth@agv.nl. Vermeld dan uw zaaknummer AGV2026-000918.</text:p>
            <text:p text:style-name="common-al">
            <text:span text:style-name="nadrukvet">Bezwaar indienen</text:span>
          </text:p>
            <text:p text:style-name="common-al">Tegen dit maatwerkbesluit kunnen belanghebbend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schap Amstel, Gooi en Vecht (AGV), afdeling Juridische zaken, Postbus 94370, 1090 GJ Amsterdam. Dit bezwaarschrift moet ondertekend zijn en bevat tenminste:</text:p>
            <text:p text:style-name="common-al">- de naam en het adres van de indiener van het bezwaarschrift;</text:p>
            <text:p text:style-name="common-al">- een dagtekening (datum) en handtekening;</text:p>
            <text:p text:style-name="common-al">- een omschrijving van het maatwerkbesluit inclusief vermelding van zaaknummer, waartegen het bezwaar is gericht;</text:p>
            <text:p text:style-name="common-al">- de gronden (motivering) van het bezwaar.</text:p>
            <text:p text:style-name="common-al">
            <text:span text:style-name="nadrukvet">Voorlopige voorziening treffen</text:span>
          </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schap Amstel, Gooi en Vecht (AGV), telefoonnummer 088-46 46 700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7510</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510</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510</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AGV2026-000918</meta:user-defined>
    <meta:user-defined meta:name="DCTERMS.abstract">Omgevingsvergunning Water, Stedin Netbeheer B.V., ter hoogte van Vreelandseweg 26 in Loenen aan de Vecht</meta:user-defined>
    <dc:language>nl</dc:language>
    <meta:user-defined meta:name="OVERHEIDop.locatietype/OVERHEIDop.gebiedsmarkering">Vlak</meta:user-defined>
    <meta:user-defined meta:name="DC.title">Genomen Maatwerkbesluit voor het kabel of leiding aanleggen of verwijderen, ter hoogte van Vreelandseweg 3632ER Loenen aan de Vecht - AGV - AGV2026-000918</meta:user-defined>
    <meta:user-defined meta:name="DCTERMS.W3CDTF/DCTERMS.available">2026-03-25</meta:user-defined>
    <meta:user-defined meta:name="DCTERMS.W3CDTF/OVERHEIDop.jaargang">2026</meta:user-defined>
    <meta:user-defined meta:name="OVERHEIDop.publicationIssue">7510</meta:user-defined>
    <meta:user-defined meta:name="OVERHEIDop.WsbID/DC.identifier">wsb-2026-7510</meta:user-defined>
    <meta:user-defined meta:name="OVERHEIDop.versieInformatie"/>
  </office:meta>
</office:document-meta>
</file>