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takabel ter plaatse van 3e Barendrechtseweg 549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6 14:43 en geregistreerd onder zaaknummer  VTH202601-01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99</meta:user-defined>
    <meta:user-defined meta:name="DCTERMS.abstract">het leggen van een datakabel ter plaatse van 3e Barendrechtseweg 549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atakabel ter plaatse van 3e Barendrechtseweg 549 in Barendrecht</meta:user-defined>
    <meta:user-defined meta:name="DCTERMS.W3CDTF/DCTERMS.available">2026-01-14</meta:user-defined>
    <meta:user-defined meta:name="DCTERMS.W3CDTF/OVERHEIDop.jaargang">2026</meta:user-defined>
    <meta:user-defined meta:name="OVERHEIDop.publicationIssue">751</meta:user-defined>
    <meta:user-defined meta:name="OVERHEIDop.WsbID/DC.identifier">wsb-2026-751</meta:user-defined>
    <meta:user-defined meta:name="OVERHEIDop.versieInformatie"/>
  </office:meta>
</office:document-meta>
</file>