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999 tijdelijk verhogen van het waterpeil, het aanleggen van kunstwerken en het ter compensatie verbreden van een watergang ter hoogte van een gebied ten oosten van Leechlân 4a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Stichting Leechlân Grou-Warten te Grou, voor het tijdelijk verhogen  van het waterpeil, het aanleggen van kunstwerken en het ter compensatie  verbreden van een watergang ter hoogte van een gebied ten oosten van Leechlân 4a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3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2999 tijdelijk verhogen van het waterpeil, het aanleggen van kunstwerken en het ter compensatie verbreden van een watergang ter hoogte van een gebied ten oosten van Leechlân 4a te Grou</meta:user-defined>
    <meta:user-defined meta:name="OVERHEIDop.datumEindeReactietermijn">2026-05-05</meta:user-defined>
    <meta:user-defined meta:name="OVERHEIDop.terinzageleggingBG">https://www.wetterskipfryslan.nl/melden-en-regelen/vergunningen-wetten-en-regels/inzage-verleende-vergunningen</meta:user-defined>
    <meta:user-defined meta:name="DCTERMS.W3CDTF/DCTERMS.available">2026-03-25</meta:user-defined>
    <meta:user-defined meta:name="DCTERMS.W3CDTF/OVERHEIDop.jaargang">2026</meta:user-defined>
    <meta:user-defined meta:name="OVERHEIDop.publicationIssue">7507</meta:user-defined>
    <meta:user-defined meta:name="OVERHEIDop.WsbID/DC.identifier">wsb-2026-7507</meta:user-defined>
    <meta:user-defined meta:name="OVERHEIDop.versieInformatie"/>
  </office:meta>
</office:document-meta>
</file>