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2985 tijdelijk verhogen van het waterpeil, het aanleggen van kunstwerken, een legalisatieverzoek voor het aanleggen van een dam met duiker en het ter compensatie verbreden van een watergang in een gebied nabij Leechlân 40 te War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03-2026 heeft het dagelijks bestuur van Wetterskip Fryslân een omgevingsvergunning wateractiviteit verleend aan Stichting Leechlân Grou-Warten te Grou, voor het tijdelijk verhogen van het waterpeil,  het aanleggen van kunstwerken, een legalisatieverzoek voor het aanleggen  van een dam met duiker en het ter compensatie verbreden van een watergang in een gebied nabij  Leechlân 40 te Wart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50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0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0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730</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92985 tijdelijk verhogen van het waterpeil, het aanleggen van kunstwerken, een legalisatieverzoek voor het aanleggen van een dam met duiker en het ter compensatie verbreden van een watergang in een gebied nabij Leechlân 40 te Warten</meta:user-defined>
    <meta:user-defined meta:name="OVERHEIDop.datumEindeReactietermijn">2026-05-05</meta:user-defined>
    <meta:user-defined meta:name="OVERHEIDop.terinzageleggingBG">https://www.wetterskipfryslan.nl/melden-en-regelen/vergunningen-wetten-en-regels/inzage-verleende-vergunningen</meta:user-defined>
    <meta:user-defined meta:name="DCTERMS.W3CDTF/DCTERMS.available">2026-03-25</meta:user-defined>
    <meta:user-defined meta:name="DCTERMS.W3CDTF/OVERHEIDop.jaargang">2026</meta:user-defined>
    <meta:user-defined meta:name="OVERHEIDop.publicationIssue">7506</meta:user-defined>
    <meta:user-defined meta:name="OVERHEIDop.WsbID/DC.identifier">wsb-2026-7506</meta:user-defined>
    <meta:user-defined meta:name="OVERHEIDop.versieInformatie"/>
  </office:meta>
</office:document-meta>
</file>